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-asian="標楷體" fo:color="#000000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P20" style:parent-style-name="內文" style:family="paragraph">
      <style:paragraph-properties fo:line-height="0.2777in"/>
      <style:text-properties style:font-name-asian="標楷體" fo:color="#000000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line-height="0.2777in"/>
      <style:text-properties style:font-name-asian="標楷體" fo:color="#000000"/>
    </style:style>
    <style:style style:name="P30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justify" fo:line-height="0.3888in" fo:margin-left="0.6881in" fo:text-indent="-0.6868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319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0" style:parent-style-name="內文" style:list-style-name="LFO3" style:family="paragraph">
      <style:paragraph-properties fo:text-align="justify" fo:line-height="0.3888in" fo:margin-left="0.3034in" fo:text-indent="0in">
        <style:tab-stops>
          <style:tab-stop style:type="left" style:position="0.1888in"/>
        </style:tab-stops>
      </style:paragraph-properties>
      <style:text-properties style:font-name-asian="標楷體" fo:color="#000000"/>
    </style:style>
    <style:style style:name="P101" style:parent-style-name="內文" style:family="paragraph">
      <style:paragraph-properties fo:text-align="justify" fo:line-height="0.3888in" fo:margin-left="0.5868in" fo:text-indent="-0.2756in">
        <style:tab-stops>
          <style:tab-stop style:type="left" style:position="0.1027in"/>
        </style:tab-stops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line-height="0.3888in" fo:margin-left="0.5868in" fo:text-indent="-0.2756in">
        <style:tab-stops>
          <style:tab-stop style:type="left" style:position="0.1631in"/>
        </style:tab-stops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line-height="0.3194in" fo:margin-left="0.5868in" fo:text-indent="-0.2756in">
        <style:tab-stops>
          <style:tab-stop style:type="left" style:position="0.1631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 fo:line-height="0.3194in" fo:margin-left="0.6881in" fo:text-indent="-0.6881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text-align="justify" fo:margin-top="0.125in" fo:line-height="0.2777in" fo:margin-left="0.6416in" fo:text-indent="-0.6416in">
        <style:tab-stops/>
      </style:paragraph-properties>
      <style:text-properties style:font-name-asian="標楷體" fo:color="#000000"/>
    </style:style>
    <style:style style:name="P136" style:parent-style-name="內文Web" style:family="paragraph">
      <style:paragraph-properties fo:text-align="justify" fo:line-height="0.2777in" fo:margin-left="0.6666in" fo:text-indent="-0.6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46" style:parent-style-name="內文Web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47" style:parent-style-name="內文Web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48" style:parent-style-name="內文Web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49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150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151" style:parent-style-name="內文Web" style:family="paragraph">
      <style:paragraph-properties fo:line-height="0.2777in" fo:text-indent="0.3333in"/>
      <style:text-properties style:font-name="Times New Roman" style:font-name-asian="標楷體" style:font-name-complex="Times New Roman" style:letter-kerning="true"/>
    </style:style>
    <style:style style:name="P152" style:parent-style-name="內文Web" style:family="paragraph">
      <style:paragraph-properties fo:text-align="justify" fo:line-height="0.2777in" fo:margin-left="0.4486in" fo:text-indent="-0.1486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53" style:parent-style-name="內文Web" style:family="paragraph">
      <style:paragraph-properties fo:text-align="justify" fo:line-height="0.2777in" fo:margin-left="0.4902in" fo:text-indent="-0.195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54" style:parent-style-name="內文Web" style:family="paragraph">
      <style:paragraph-properties fo:line-height="0.2777in" fo:margin-left="0.4902in" fo:text-indent="-0.195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77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78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79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8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text-align="start" fo:line-height="0.2777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場地</text:span><text:span text:style-name="T3">租賃</text:span><text:span text:style-name="T4">契約書</text:span><text:span text:style-name="T5"><text:s/></text:span></text:p>
      <text:p text:style-name="P6"/>
      <text:p text:style-name="P7"><text:span text:style-name="T8">立契約書人</text:span><text:span text:style-name="T9"><text:s text:c="2"/></text:span><text:span text:style-name="T10">國立成功大學</text:span><text:span text:style-name="T11">(</text:span><text:span text:style-name="T12">以下簡稱甲方</text:span><text:span text:style-name="T13">)</text:span></text:p>
      <text:p text:style-name="P14"><text:span text:style-name="T15"><text:s text:c="12"/></text:span><text:span text:style-name="T16"><text:s text:c="13"/></text:span><text:span text:style-name="T17">(</text:span><text:span text:style-name="T18">以下簡稱乙方</text:span><text:span text:style-name="T19">)</text:span></text:p>
      <text:p text:style-name="P20"/>
      <text:p text:style-name="P21"><text:span text:style-name="T22">茲就甲方經管之國有房地，同意</text:span><text:span text:style-name="T23">出租</text:span><text:span text:style-name="T24">乙方作為</text:span><text:span text:style-name="T25">辦理</text:span><text:span text:style-name="T26"><text:s text:c="6"/></text:span><text:span text:style-name="T27">業務之使用</text:span><text:span text:style-name="T28">，雙方合意訂定本契約，條款如下</text:span></text:p>
      <text:p text:style-name="P29"/>
      <text:p text:style-name="P30"><text:span text:style-name="T31">第一條：場地位置及使用範圍：</text:span><text:span text:style-name="T32">甲方</text:span><text:span text:style-name="T33"><text:s text:c="2"/></text:span><text:span text:style-name="T34">校區</text:span><text:span text:style-name="T35"><text:s text:c="2"/></text:span><text:span text:style-name="T36">系館</text:span><text:span text:style-name="T37"><text:s text:c="3"/></text:span><text:span text:style-name="T38">樓</text:span><text:span text:style-name="T39"><text:s text:c="6"/></text:span><text:span text:style-name="T40">室</text:span><text:span text:style-name="T41"><text:s text:c="6"/></text:span><text:span text:style-name="T42">教授辦公室</text:span><text:span text:style-name="T43">(</text:span><text:span text:style-name="T44">坐落</text:span><text:span text:style-name="T45"><text:s text:c="3"/></text:span><text:span text:style-name="T46">段</text:span><text:span text:style-name="T47"><text:s text:c="4"/></text:span><text:span text:style-name="T48">地號及</text:span><text:span text:style-name="T49"><text:s text:c="4"/></text:span><text:span text:style-name="T50">建號</text:span><text:span text:style-name="T51">)</text:span><text:span text:style-name="T52">，面積</text:span><text:span text:style-name="T53">為</text:span><text:span text:style-name="T54"><text:s text:c="4"/></text:span><text:span text:style-name="T55">平方公尺</text:span><text:span text:style-name="T56">。</text:span><text:span text:style-name="T57">(</text:span><text:span text:style-name="T58">如圖所示</text:span><text:span text:style-name="T59">)</text:span></text:p>
      <text:p text:style-name="P60">第二條：本契約期間自民國<text:s text:c="4"/>年<text:s text:c="2"/>月<text:s text:c="2"/>日起至<text:s text:c="3"/>年<text:s text:c="2"/>月<text:s text:c="2"/>日止。本契約期滿，租賃關係即行消滅，未經書面續約，乙方不得主張不定期契約。</text:p>
      <text:p text:style-name="P61"><text:span text:style-name="T62">第</text:span><text:span text:style-name="T63">三</text:span><text:span text:style-name="T64">條：乙方應支付</text:span><text:span text:style-name="T65">租金</text:span><text:span text:style-name="T66">每</text:span><text:span text:style-name="T67">月</text:span><text:span text:style-name="T68">新</text:span><text:span text:style-name="T69">臺</text:span><text:span text:style-name="T70">幣</text:span><text:span text:style-name="T71"><text:s text:c="5"/></text:span><text:span text:style-name="T72">元</text:span><text:span text:style-name="T73">整</text:span><text:span text:style-name="T74">，每年</text:span><text:span text:style-name="T75">一次</text:span><text:span text:style-name="T76">繳納。乙方應於契約簽定</text:span><text:span text:style-name="T77">後</text:span><text:span text:style-name="T78">15</text:span><text:span text:style-name="T79">日內按比例繳交當年期之</text:span><text:span text:style-name="T80">租金</text:span><text:span text:style-name="T81">予甲方。第</text:span><text:span text:style-name="T82">2</text:span><text:span text:style-name="T83">年起乙方應於當年</text:span><text:span text:style-name="T84">1</text:span><text:span text:style-name="T85">月</text:span><text:span text:style-name="T86">15</text:span><text:span text:style-name="T87">日之前支付，由甲方收款付據。</text:span><text:span text:style-name="T88">前項租金因房屋課稅現值變動，土地申報地價或租金率調整等因素，經</text:span><text:span text:style-name="T89">甲方</text:span><text:span text:style-name="T90">評估須重新調整時，</text:span><text:span text:style-name="T91">乙方</text:span><text:span text:style-name="T92">應照調整之租金額自調整之月份起繳付。</text:span></text:p>
      <text:p text:style-name="P93"/>
      <text:p text:style-name="P94"><text:span text:style-name="T95">第四條：</text:span><text:span text:style-name="T96">乙方</text:span><text:span text:style-name="T97">經同意設立會址，不得有下列行為，違反者，</text:span><text:span text:style-name="T98">甲方得終止契約</text:span><text:span text:style-name="T99">：</text:span></text:p>
      <text:list text:style-name="LFO2">
        <text:list-item text:start-value="1">
          <text:p text:style-name="P100">不得作違反法令或約定用途之使用。</text:p>
        </text:list-item>
      </text:list>
      <text:p text:style-name="P101">(二)乙方應自行使用，不得擅自將租賃房地之全部或一部出租、將使用權轉讓他人或以其他任何方式由他人使用。</text:p>
      <text:p text:style-name="P102">(三)乙方未經甲方書面同意，不得就使用房地任意裝修、增建、新建或改建。乙方進行裝修、增建、新建或改建使用房地時，須符合建築相關法令規定及相關消防法規規定使可為之，其所生費用全由乙方自行負擔。</text:p>
      <text:p text:style-name="P103"><text:span text:style-name="T104">(</text:span><text:span text:style-name="T105">四</text:span><text:span text:style-name="T106">)</text:span><text:span text:style-name="T107">乙方</text:span><text:span text:style-name="T108">應保持所使用房地完整，並不得產生任何污染、髒亂或噪音致影響附近居民生活環境，如構成危害或違法情事，承租人應自行負責處理並負損害賠償責任。</text:span></text:p>
      <text:p text:style-name="P109"/>
      <text:p text:style-name="P110"><text:span text:style-name="T111">第五條：</text:span><text:span text:style-name="T112">乙方</text:span><text:span text:style-name="T113">同意</text:span><text:span text:style-name="T114">本租賃</text:span><text:span text:style-name="T115">期限屆至時，應自行變更或更正會址，不得以</text:span><text:span text:style-name="T116">甲方</text:span><text:span text:style-name="T117">地址為機構</text:span><text:soft-page-break/><text:span text:style-name="T118">會址。如有違反，經</text:span><text:span text:style-name="T119">甲方</text:span><text:span text:style-name="T120">限期</text:span><text:span text:style-name="T121">通知</text:span><text:span text:style-name="T122">改善</text:span><text:span text:style-name="T123">後，仍未改善，</text:span><text:span text:style-name="T124">乙</text:span><text:span text:style-name="T125">方</text:span><text:span text:style-name="T126">應</text:span><text:span text:style-name="T127">賠償</text:span><text:span text:style-name="T128">甲方</text:span><text:span text:style-name="T129">因</text:span><text:span text:style-name="T130">其</text:span><text:span text:style-name="T131">未變更或更正會址所生之一切損害</text:span><text:span text:style-name="T132">。</text:span></text:p>
      <text:p text:style-name="P133">第六條：甲方因校務發展之需要或其他特殊事由時，如有使用出租範圍之必要，得於30天前以書面通知乙方，收回租用範圍，乙方不得異議，亦不得主張提前終止契約之損害賠償。甲方並應按比例退還乙方已繳交之租金。</text:p>
      <text:p text:style-name="P134">第七條：租賃期間除水電包含於租金外，電話(外線)、維護、保險等費用，或因使用行為衍生之稅賦、罰款等，均由乙方負擔，費用之繳交由乙方自行處理。</text:p>
      <text:p text:style-name="P135">第八條：本契約期滿或終止，乙方應於7天內搬離所有物品，逾期不為搬離之物品，則由甲方視同廢棄物處理。</text:p>
      <text:p text:style-name="P136"><text:span text:style-name="T137">第</text:span><text:span text:style-name="T138">九</text:span><text:span text:style-name="T139">條：</text:span><text:span text:style-name="T140">乙方積欠租金</text:span><text:span text:style-name="T141">逾</text:span><text:span text:style-name="T142">兩個月以上，經甲方催告限期繳納仍不支付時，甲方得終止</text:span><text:span text:style-name="T143">本</text:span><text:span text:style-name="T144">契</text:span><text:span text:style-name="T145">約。</text:span></text:p>
      <text:p text:style-name="P146">第十條：乙方得於契約終止前30天通知甲方，並於契約終止時搬離所有物品。</text:p>
      <text:p text:style-name="P147">第十一條：因本契約所發生之糾紛，雙方同意先本誠信原則磋商之，磋商不成時，甲、乙雙方同意以臺南地方法院為管轄法院。</text:p>
      <text:p text:style-name="P148">第十二條：其他</text:p>
      <text:p text:style-name="P149">1.<text:s/>本契約需辦理公證，所需公證費用由乙方負擔。</text:p>
      <text:p text:style-name="P150">2.<text:s/>本契約自簽訂日生效，如有未盡事宜由雙方另訂之。</text:p>
      <text:p text:style-name="P151">3.<text:s/>本契約一式三份，甲乙雙方各執一份，公證人一份。</text:p>
      <text:p text:style-name="P152">4.<text:s/>本契約以中華民國法律為準據法。若有其他未盡事宜，悉依民法及相關法律為據。</text:p>
      <text:p text:style-name="P153">5.<text:s/>本契約應經公證，所需費用由乙方負擔，並載明若乙方未依約給付場地使用費(租金)或期滿未依約返還本標的物，應逕受強制執行。</text:p>
      <text:p text:style-name="P154"/>
      <text:p text:style-name="P155"><text:span text:style-name="T156">甲</text:span><text:span text:style-name="T157"><text:s text:c="6"/></text:span><text:span text:style-name="T158">方：國立成功大學</text:span><text:span text:style-name="T159"><text:s text:c="13"/></text:span><text:span text:style-name="T160"><text:s text:c="3"/></text:span><text:span text:style-name="T161">乙</text:span><text:span text:style-name="T162"><text:s text:c="6"/></text:span><text:span text:style-name="T163">方：</text:span><text:span text:style-name="T164"><text:s/></text:span></text:p>
      <text:p text:style-name="P165"><text:span text:style-name="T166">代</text:span><text:span text:style-name="T167"><text:s text:c="2"/></text:span><text:span text:style-name="T168">表</text:span><text:span text:style-name="T169"><text:s text:c="2"/></text:span><text:span text:style-name="T170">人：</text:span><text:span text:style-name="T171">校長</text:span><text:span text:style-name="T172">　</text:span><text:span text:style-name="T173">蘇慧貞</text:span><text:span text:style-name="T174"><text:s text:c="16"/></text:span><text:span text:style-name="T175">法定代理人：</text:span></text:p>
      <text:p text:style-name="P176">地<text:s text:c="6"/>址：台南市大學路一號<text:s text:c="9"/><text:s text:c="3"/>地<text:s text:c="6"/>址：　</text:p>
      <text:p text:style-name="P177"/>
      <text:p text:style-name="P178"/>
      <text:p text:style-name="P179"/>
      <text:p text:style-name="P180"/>
      <text:p text:style-name="P181"><text:span text:style-name="T182">中</text:span><text:span text:style-name="T183"><text:s/></text:span><text:span text:style-name="T184">華</text:span><text:span text:style-name="T185"><text:s/></text:span><text:span text:style-name="T186">民</text:span><text:span text:style-name="T187"><text:s/></text:span><text:span text:style-name="T188">國</text:span><text:span text:style-name="T189"><text:s text:c="2"/>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本文縮排" style:list-style-name="LFO2">
      <style:paragraph-properties fo:margin-bottom="0in" fo:line-height="0.4027in" fo:margin-left="0.3194in" fo:text-indent="-0.3194in">
        <style:tab-stops>
          <style:tab-stop style:type="left" style:position="-0.0694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722in" fo:margin-bottom="0.7875in" fo:margin-right="0.9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租賃契約書</dc:title>
    <dc:subject/>
    <meta:initial-creator>user</meta:initial-creator>
    <dc:creator>Windows 使用者</dc:creator>
    <meta:creation-date>2020-10-23T06:54:00Z</meta:creation-date>
    <dc:date>2020-10-23T07:01:00Z</dc:date>
    <meta:print-date>2017-10-03T09:02:00Z</meta:print-date>
    <meta:template xlink:href="Normal" xlink:type="simple"/>
    <meta:editing-cycles>3</meta:editing-cycles>
    <meta:editing-duration>PT480S</meta:editing-duration>
    <meta:document-statistic meta:page-count="2" meta:paragraph-count="2" meta:word-count="221" meta:character-count="1482" meta:row-count="10" meta:non-whitespace-character-count="1263"/>
  </office:meta>
</office:document-meta>
</file>